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utiger LT Std 57 Cn" svg:font-family="Frutiger LT Std 57 Cn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1.5256in" style:use-optimal-column-width="false"/>
    </style:style>
    <style:style style:name="TableColumn4" style:family="table-column">
      <style:table-column-properties style:column-width="0.2131in" style:use-optimal-column-width="false"/>
    </style:style>
    <style:style style:name="TableColumn5" style:family="table-column">
      <style:table-column-properties style:column-width="0.8215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0.640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in" fo:margin-left="0.4888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margin-bottom="0in" fo:line-height="100%" fo:margin-left="0.1222in" fo:text-indent="-0.1222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54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54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137" style:family="table-row">
      <style:table-row-properties style:min-row-height="0.224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148" style:family="table-row">
      <style:table-row-properties style:min-row-height="0.2236in" style:use-optimal-row-height="false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24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186" style:family="table-row">
      <style:table-row-properties style:min-row-height="0.2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204" style:family="table-row">
      <style:table-row-properties style:min-row-height="0.223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50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406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92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29" style:parent-style-name="Normal" style:family="paragraph">
      <style:paragraph-properties fo:text-align="justify" fo:margin-bottom="0in" fo:line-height="100%"/>
    </style:style>
    <style:style style:name="TableRow230" style:family="table-row">
      <style:table-row-properties style:min-row-height="0.392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3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694in" fo:margin-bottom="0.0694in" fo:line-height="100%"/>
    </style:style>
    <style:style style:name="T2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.1666in" fo:line-height="100%"/>
    </style:style>
    <style:style style:name="T2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279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60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26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Row262" style:family="table-row">
      <style:table-row-properties style:min-row-height="0.66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274" style:family="table-row">
      <style:table-row-properties style:min-row-height="0.279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288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30" style:parent-style-name="Normal" style:family="paragraph">
      <style:paragraph-properties fo:text-align="justify" fo:margin-bottom="0in" fo:line-height="100%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3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1.1875in"/>
        </style:tab-stops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1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1.1875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69" style:parent-style-name="Normal" style:family="paragraph">
      <style:paragraph-properties fo:text-align="justify" fo:margin-bottom="0in" fo:line-height="100%"/>
    </style:style>
    <style:style style:name="TableRow370" style:family="table-row">
      <style:table-row-properties style:min-row-height="0.4694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73" style:parent-style-name="Normal" style:family="paragraph">
      <style:paragraph-properties fo:margin-bottom="0in" fo:line-height="100%"/>
    </style:style>
    <style:style style:name="TableRow374" style:family="table-row">
      <style:table-row-properties style:min-row-height="0.477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</style:style>
    <style:style style:name="T3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387" style:family="table-row">
      <style:table-row-properties style:min-row-height="0.477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477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406" style:family="table-row">
      <style:table-row-properties style:min-row-height="0.477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409" style:parent-style-name="Normal" style:family="paragraph">
      <style:paragraph-properties fo:text-align="justify" fo:margin-bottom="0in" fo:line-height="100%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420" style:family="table-row">
      <style:table-row-properties style:min-row-height="0.290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423" style:family="table-row">
      <style:table-row-properties style:min-row-height="0.290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428" style:family="table-row">
      <style:table-row-properties style:min-row-height="0.290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431" style:family="table-row">
      <style:table-row-properties style:min-row-height="0.2909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</style:style>
    <style:style style:name="T444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290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29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</style:style>
    <style:style style:name="T480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29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290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290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</style:style>
    <style:style style:name="T520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290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</style:style>
    <style:style style:name="T531" style:parent-style-name="Fonteparág.padrão" style:family="text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290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</style:style>
    <style:style style:name="T540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2909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</style:style>
    <style:style style:name="T551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</style:style>
    <style:style style:name="T559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2909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Fonteparág.padrão" style:family="text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Fonteparág.padrão" style:family="text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290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81" style:parent-style-name="Fonteparág.padrão" style:family="text">
      <style:text-properties style:font-name="Arial" style:font-name-asian="Arial Unicode MS" style:font-name-complex="Arial" fo:font-size="9pt" style:font-size-asian="9pt" style:font-size-complex="9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Row588" style:family="table-row">
      <style:table-row-properties style:min-row-height="0.588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/>
    </style:style>
    <style:style style:name="T591" style:parent-style-name="Fonteparág.padrão" style:family="text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/>
    </style:style>
    <style:style style:name="T594" style:parent-style-name="Fonteparág.padrão" style:family="text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3152in" style:use-optimal-row-height="false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Column608" style:family="table-column">
      <style:table-column-properties style:column-width="2.1756in"/>
    </style:style>
    <style:style style:name="TableColumn609" style:family="table-column">
      <style:table-column-properties style:column-width="1.5847in"/>
    </style:style>
    <style:style style:name="TableColumn610" style:family="table-column">
      <style:table-column-properties style:column-width="0.8861in"/>
    </style:style>
    <style:style style:name="TableColumn611" style:family="table-column">
      <style:table-column-properties style:column-width="0.7875in"/>
    </style:style>
    <style:style style:name="TableColumn612" style:family="table-column">
      <style:table-column-properties style:column-width="0.8861in"/>
    </style:style>
    <style:style style:name="TableColumn613" style:family="table-column">
      <style:table-column-properties style:column-width="1.3784in"/>
    </style:style>
    <style:style style:name="Table607" style:family="table">
      <style:table-properties style:width="7.6986in" fo:margin-left="0in" table:align="left"/>
    </style:style>
    <style:style style:name="TableRow614" style:family="table-row">
      <style:table-row-properties style:min-row-height="0.196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617" style:family="table-row">
      <style:table-row-properties style:min-row-height="0.196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15%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15%"/>
    </style:style>
    <style:style style:name="T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Row645" style:family="table-row">
      <style:table-row-properties style:min-row-height="0.196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15%"/>
    </style:style>
    <style:style style:name="T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15%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15%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15%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15%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15%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15%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15%"/>
    </style:style>
    <style:style style:name="T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196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15%"/>
    </style:style>
    <style:style style:name="T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15%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15%"/>
    </style:style>
    <style:style style:name="T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15%"/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15%"/>
    </style:style>
    <style:style style:name="T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15%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196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15%"/>
    </style:style>
    <style:style style:name="T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15%"/>
    </style:style>
    <style:style style:name="T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15%"/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15%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15%"/>
    </style:style>
    <style:style style:name="T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15%"/>
    </style:style>
    <style:style style:name="T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196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15%"/>
    </style:style>
    <style:style style:name="T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15%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15%"/>
    </style:style>
    <style:style style:name="T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15%"/>
    </style:style>
    <style:style style:name="T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15%"/>
    </style:style>
    <style:style style:name="T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15%"/>
    </style:style>
    <style:style style:name="T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0" style:parent-style-name="Normal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84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olumn843" style:family="table-column">
      <style:table-column-properties style:column-width="1.9215in"/>
    </style:style>
    <style:style style:name="TableColumn844" style:family="table-column">
      <style:table-column-properties style:column-width="1.9222in"/>
    </style:style>
    <style:style style:name="TableColumn845" style:family="table-column">
      <style:table-column-properties style:column-width="1.9215in"/>
    </style:style>
    <style:style style:name="TableColumn846" style:family="table-column">
      <style:table-column-properties style:column-width="1.9222in"/>
    </style:style>
    <style:style style:name="Table842" style:family="table">
      <style:table-properties style:width="7.6875in" fo:margin-left="0in" table:align="left"/>
    </style:style>
    <style:style style:name="TableRow847" style:family="table-row">
      <style:table-row-properties style:min-row-height="0.3395in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15%"/>
    </style:style>
    <style:style style:name="T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15%"/>
    </style:style>
    <style:style style:name="T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15%"/>
    </style:style>
    <style:style style:name="T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15%"/>
    </style:style>
    <style:style style:name="T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15%"/>
    </style:style>
    <style:style style:name="T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15%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15%"/>
    </style:style>
    <style:style style:name="T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15%"/>
    </style:style>
    <style:style style:name="T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15%"/>
    </style:style>
    <style:style style:name="T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15%"/>
    </style:style>
    <style:style style:name="T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15%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15%"/>
    </style:style>
    <style:style style:name="T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15%"/>
    </style:style>
    <style:style style:name="T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15%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15%"/>
    </style:style>
    <style:style style:name="T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15%"/>
    </style:style>
    <style:style style:name="T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15%"/>
    </style:style>
    <style:style style:name="T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15%"/>
    </style:style>
    <style:style style:name="T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15%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15%"/>
    </style:style>
    <style:style style:name="T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15%"/>
    </style:style>
    <style:style style:name="T1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15%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15%"/>
    </style:style>
    <style:style style:name="T1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15%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103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olumn1036" style:family="table-column">
      <style:table-column-properties style:column-width="5.2375in"/>
    </style:style>
    <style:style style:name="TableColumn1037" style:family="table-column">
      <style:table-column-properties style:column-width="2.4402in"/>
    </style:style>
    <style:style style:name="Table1035" style:family="table">
      <style:table-properties style:width="7.6777in" fo:margin-left="0in" table:align="left"/>
    </style:style>
    <style:style style:name="TableRow1038" style:family="table-row">
      <style:table-row-properties style:min-row-height="0.3256in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104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15%"/>
    </style:style>
    <style:style style:name="T105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05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05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15%"/>
    </style:style>
    <style:style style:name="T1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15%"/>
    </style:style>
    <style:style style:name="T1063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06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06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15%"/>
    </style:style>
    <style:style style:name="T1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15%"/>
    </style:style>
    <style:style style:name="T1076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07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07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15%"/>
    </style:style>
    <style:style style:name="T1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15%"/>
    </style:style>
    <style:style style:name="T1089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090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09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15%"/>
    </style:style>
    <style:style style:name="T1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15%"/>
    </style:style>
    <style:style style:name="T1102" style:parent-style-name="Fonteparág.padrão" style:family="text">
      <style:text-properties style:font-name="Segoe UI Symbol" style:font-name-asian="MS Gothic" style:font-name-complex="Segoe UI Symbol" fo:font-size="9pt" style:font-size-asian="9pt" style:font-size-complex="9pt" style:language-asian="pt" style:country-asian="BR"/>
    </style:style>
    <style:style style:name="T110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0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15%"/>
    </style:style>
    <style:style style:name="T1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15%"/>
    </style:style>
    <style:style style:name="T1115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16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1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15%"/>
    </style:style>
    <style:style style:name="T1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15%"/>
    </style:style>
    <style:style style:name="T1128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29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3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15%"/>
    </style:style>
    <style:style style:name="T1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15%"/>
    </style:style>
    <style:style style:name="T1141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42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43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15%"/>
    </style:style>
    <style:style style:name="T1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15%"/>
    </style:style>
    <style:style style:name="T1154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55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56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15%"/>
    </style:style>
    <style:style style:name="T1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15%"/>
    </style:style>
    <style:style style:name="T1167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6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6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15%"/>
    </style:style>
    <style:style style:name="T1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15%"/>
    </style:style>
    <style:style style:name="T118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8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8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15%"/>
    </style:style>
    <style:style style:name="T1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15%"/>
    </style:style>
    <style:style style:name="T1193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19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19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15%"/>
    </style:style>
    <style:style style:name="T1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15%"/>
    </style:style>
    <style:style style:name="T1206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0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0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120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15%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15%"/>
    </style:style>
    <style:style style:name="T122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2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2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122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15%"/>
    </style:style>
    <style:style style:name="T1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15%"/>
    </style:style>
    <style:style style:name="T1234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35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36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15%"/>
    </style:style>
    <style:style style:name="T1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15%"/>
    </style:style>
    <style:style style:name="T1247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4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4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15%"/>
    </style:style>
    <style:style style:name="T1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15%"/>
    </style:style>
    <style:style style:name="T126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6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6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15%"/>
    </style:style>
    <style:style style:name="T1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15%"/>
    </style:style>
    <style:style style:name="T1273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7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7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15%"/>
    </style:style>
    <style:style style:name="T1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15%"/>
    </style:style>
    <style:style style:name="T1286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28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28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15%"/>
    </style:style>
    <style:style style:name="T1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15%"/>
    </style:style>
    <style:style style:name="T1299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00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0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15%"/>
    </style:style>
    <style:style style:name="T1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15%"/>
    </style:style>
    <style:style style:name="T1312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1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1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15%"/>
    </style:style>
    <style:style style:name="T1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15%"/>
    </style:style>
    <style:style style:name="T1325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26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2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15%"/>
    </style:style>
    <style:style style:name="T1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15%"/>
    </style:style>
    <style:style style:name="T1338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39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4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15%"/>
    </style:style>
    <style:style style:name="T1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15%"/>
    </style:style>
    <style:style style:name="T1351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52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53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15%"/>
    </style:style>
    <style:style style:name="T1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15%"/>
    </style:style>
    <style:style style:name="T1364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65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66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15%"/>
    </style:style>
    <style:style style:name="T1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15%"/>
    </style:style>
    <style:style style:name="T1377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7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7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15%"/>
    </style:style>
    <style:style style:name="T1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15%"/>
    </style:style>
    <style:style style:name="T139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39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39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15%"/>
    </style:style>
    <style:style style:name="T1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15%"/>
    </style:style>
    <style:style style:name="T1403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0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0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15%"/>
    </style:style>
    <style:style style:name="T1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15%"/>
    </style:style>
    <style:style style:name="T1416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1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1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141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15%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15%"/>
    </style:style>
    <style:style style:name="T143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3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3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15%"/>
    </style:style>
    <style:style style:name="T1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15%"/>
    </style:style>
    <style:style style:name="T1443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4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4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15%"/>
    </style:style>
    <style:style style:name="T1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15%"/>
    </style:style>
    <style:style style:name="T1456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5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5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145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15%"/>
    </style:style>
    <style:style style:name="T1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15%"/>
    </style:style>
    <style:style style:name="T1470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71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7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15%"/>
    </style:style>
    <style:style style:name="T1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15%"/>
    </style:style>
    <style:style style:name="T1483" style:parent-style-name="Fonteparág.padrão" style:family="text">
      <style:text-properties style:font-name="MS Gothic" style:font-name-asian="MS Gothic" style:font-name-complex="Arial" fo:font-size="9pt" style:font-size-asian="9pt" style:font-size-complex="9pt" style:language-asian="pt" style:country-asian="BR"/>
    </style:style>
    <style:style style:name="T148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48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15%"/>
    </style:style>
    <style:style style:name="T1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3" style:parent-style-name="Normal" style:family="paragraph">
      <style:paragraph-properties fo:text-align="center" fo:margin-bottom="0in" fo:line-height="115%"/>
      <style:text-properties style:font-name="Arial" style:font-name-complex="Arial" fo:font-size="5pt" style:font-size-asian="5pt" style:font-size-complex="5pt" style:language-asian="pt" style:country-asian="BR"/>
    </style:style>
    <style:style style:name="P1494" style:parent-style-name="Normal" style:family="paragraph">
      <style:paragraph-properties fo:text-align="center" fo:margin-bottom="0in" fo:line-height="115%"/>
      <style:text-properties style:font-name="Arial" style:font-name-complex="Arial" fo:font-size="5pt" style:font-size-asian="5pt" style:font-size-complex="5pt" style:language-asian="pt" style:country-asian="BR"/>
    </style:style>
    <style:style style:name="TableRow1495" style:family="table-row">
      <style:table-row-properties style:min-row-height="0.8006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7pt" style:font-size-asian="7pt" style:font-size-complex="7pt" style:language-asian="pt" style:country-asian="BR"/>
    </style:style>
    <style:style style:name="P149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7pt" style:font-size-asian="7pt" style:font-size-complex="7pt" style:language-asian="pt" style:country-asian="BR"/>
    </style:style>
    <style:style style:name="TableRow1499" style:family="table-row">
      <style:table-row-properties style:min-row-height="0.5902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bottom="0in" fo:line-height="100%"/>
      <style:text-properties style:font-name="Arial Narrow" style:font-name-asian="Arial Unicode MS" style:font-name-complex="Arial Unicode MS" fo:font-size="13pt" style:font-size-asian="13pt"/>
    </style:style>
    <style:style style:name="P1502" style:parent-style-name="Normal" style:family="paragraph">
      <style:paragraph-properties fo:text-align="justify" fo:margin-bottom="0in" fo:line-height="100%"/>
      <style:text-properties style:font-name="Arial Narrow" style:font-name-asian="Arial Unicode MS" style:font-name-complex="Arial Unicode MS" fo:font-size="13pt" style:font-size-asian="13pt"/>
    </style:style>
    <style:style style:name="P150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504" style:family="table-row">
      <style:table-row-properties style:min-row-height="0.5902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="Arial Narrow" style:font-name-asian="Arial Unicode MS" style:font-name-complex="Arial Unicode MS" fo:font-weight="bold" style:font-weight-asian="bold" fo:font-size="13pt" style:font-size-asian="13pt"/>
    </style:style>
    <style:style style:name="P1507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="Arial Narrow" style:font-name-asian="Arial Unicode MS" style:font-name-complex="Arial Unicode MS" fo:font-weight="bold" style:font-weight-asian="bold" fo:font-size="13pt" style:font-size-asian="13pt"/>
    </style:style>
    <style:style style:name="P1508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/>
    </style:style>
    <style:style style:name="P1509" style:parent-style-name="Normal" style:family="paragraph">
      <style:paragraph-properties fo:margin-bottom="0in" fo:line-height="100%" fo:margin-left="1.5in" fo:text-indent="0.5in">
        <style:tab-stops/>
      </style:paragraph-properties>
    </style:style>
    <style:style style:name="T1510" style:parent-style-name="Fonteparág.padrão" style:family="text">
      <style:text-properties style:font-name="Arial" style:font-name-asian="Arial Unicode MS" style:font-name-complex="Arial" fo:font-weight="bold" style:font-weight-asian="bold" fo:font-size="8pt" style:font-size-asian="8pt"/>
    </style:style>
    <style:style style:name="P1511" style:parent-style-name="Normal" style:family="paragraph">
      <style:paragraph-properties fo:text-align="end"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Segurado (principal):</text:p>
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CNPJ/CPF:</text:p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Co-segurado:</text:p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Empresa(s) / Empreiteira(s) / Sub-empreiteira(s) envolvidas contratualmente na execução da obra:</text:p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>CNPJ/CPF:</text:p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Endereço do risco:</text:p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Número:</text:p>
            <text:p text:style-name="P90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table-cell table:style-name="TableCell96" table:number-columns-spanned="3">
            <text:p text:style-name="P97">Complemento:</text:p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CEP:</text:p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 table:number-columns-spanned="4">
            <text:p text:style-name="P114">Bairro:</text:p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Cidade:</text:p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UF:</text:p>
            <text:p text:style-name="P131"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 table:number-columns-spanned="13">
            <text:p text:style-name="P136">CARACTERÍSTICAS DO OBJETO SEGU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 table:number-rows-spanned="2">
            <text:p text:style-name="P139">Descrição do OBJETO DO SEGURO (projeto a ser executado):</text:p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Prazo da ob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Data de ínicio:</text:p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Data de término:</text:p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Valor da<text:s/></text:span><text:span text:style-name="T170">obra: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 table:number-rows-spanned="2">
            <text:p text:style-name="P177"><text:span text:style-name="T178">Ramo de atividade a que se destina o OBJETO SEGURADO:</text:span><text:span text:style-name="T179">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Valor dos equipamentos:</text:p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covered-table-cell/>
          <table:table-cell table:style-name="TableCell195" table:number-columns-spanned="4">
            <text:p text:style-name="P196">Valor das obras Civis:</text:p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Nome do proprietário dos Equipamentos Objeto do contrato:<text:s/></text:p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Informar se nesta data já se encontram<text:s/>executados parte dos trabalhos do OBJETO SEGURADO: <text:s text:c="2"/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Caso afirmativo descrever estes trabalhos e informar qual a percentagem deles já executada:</text:p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Informar se o período de testes será incluído no seguro (caso de Instalação e Montagem):<text:s/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><text:span text:style-name="T233">Caso<text:s/></text:span><text:span text:style-name="T234">afirmativo determinar o período em que será efetuada a verificação das partes, elementos e linhas de produção do objeto, com carga total ou parcial, em condições normais ou simuladas de operação, incluindo o uso de material de processo normal ou outros meios para simulação de carga, com ou sem obtenção do produto final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Determinar o período<text:s/></text:span><text:span text:style-name="T239">sem</text:span><text:span text:style-name="T240"><text:s/>obtenção do produto final:<text:s/></text:span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  <table:covered-table-cell/>
          <table:covered-table-cell/>
          <table:covered-table-cell/>
          <table:table-cell table:style-name="TableCell246" table:number-columns-spanned="9">
            <text:p text:style-name="P247"><text:span text:style-name="T248">Determinar o período<text:s/></text:span><text:span text:style-name="T249">com</text:span><text:span text:style-name="T250"><text:s/>obtenção do produto final:<text:s/></text:span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pan text:style-name="T259">IMPORTANTE -<text:s/></text:span><text:span text:style-name="T260">Não deve ser considerado como teste o simples<text:s/></text:span><text:span text:style-name="T261">controle de eficiência de montagem de qualquer equipamento (teste individual) por período não superior a 08 (oito) ho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pan text:style-name="T265">Indicar quais os edifícios ou equipamentos que fazem parte dos bens a segurar, e que vão ser ocupados ou postos em operação para apoio a conclusão do OBJETO SEGURADO.</text:span><text:span text:style-name="T266"><text:s text:c="2"/></text:span></text:p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Indicar outras propriedades (do Segurado ou não) que sejam vizinhas do local de risco:</text:p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EXPOSIÇÃO DO RISCO A CONVULSÕES DA NATUREZA:<text:s/></text:span><text:span text:style-name="T288">Com base em dados oficiais, informar: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Nome e proximidade de<text:s/>acidente hidrográfico (mar, rio, lago, reservatório, canais):</text:p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3">
            <text:p text:style-name="P302">Diferença de cotas entre o nível das águas do item anterior e o terreno do local do risco:<text:s/></text:p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3">
            <text:p text:style-name="P312">Indicar os serviços especiais de proteção realizados ou a realizar no local do<text:s/>risco, em função dos riscos decorrentes de convulsões da natureza:</text:p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13">
            <text:p text:style-name="P323">CONDIÇÕES GEOLÓGICAS E TOPOGRÁ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Com relação à geologia do terreno no local do risco informar:</text:p>
            <text:p text:style-name="P327">Natureza do solo e subsolo: <text:s/></text:p>
            <text:p text:style-name="P328"/>
            <text:p text:style-name="P329">Estabilizado: <text:s text:c="4"/></text:p>
            <text:p text:style-name="P330"/>
            <text:p text:style-name="P331"><text:span text:style-name="T332">Indicar o extrato<text:s/></text:span><text:span text:style-name="T333">geológico predominante:</text:span><text:span text:style-name="T334"> </text:span><text:span text:style-name="T335"> </text:span><text:span text:style-name="T336"> </text:span><text:span text:style-name="T337"> </text:span><text:span text:style-name="T338"> 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>Com relação à topografia do local do risco e áreas adjacentes indicar:</text:p>
            <text:p text:style-name="P343"><text:span text:style-name="T344"><text:s text:c="5"/></text:span></text:p>
            <text:p text:style-name="P345"><text:span text:style-name="T346">Cota mínima:<text:s/></text:span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<text:s/></text:span><text:span text:style-name="T353"><text:tab/></text:span></text:p>
            <text:p text:style-name="P354"/>
            <text:p text:style-name="P355"><text:span text:style-name="T356">Cota máxima:<text:s/></text:span><text:span text:style-name="T357"> </text:span><text:span text:style-name="T358"> </text:span><text:span text:style-name="T359"> </text:span><text:span text:style-name="T360"> </text:span><text:span text:style-name="T361"> 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P365">CONDIÇÕES DE ARMAZEN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São realizadas vistorias na recepção dos materiais?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>Os laudos são<text:s/>registrados formalmente?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ext:p text:style-name="P376"><text:span text:style-name="T377">Descrever o local de armazenagem:<text:s/></text:span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3">
            <text:p text:style-name="P385"><text:span text:style-name="T386">SISTEMA DE PROTEÇÃO E PREVENÇÃO DE INCÊND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Fornecer detalhes sobre o equipamento de combate à incêndios durante o período de execução da obra:<text:s/></text:p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Descrever quais os<text:s/>equipamentos de prevenção e combate à incêndios estarão obrigatoriamente operando durante o período de testes das máquinas e/ou equipamentos:<text:s/></text:p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3">
            <text:p text:style-name="P408">Informar qual a distância que se encontra localizado o Corpo de Bombeiros mais próximo:<text:s/></text:p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3">
            <text:p text:style-name="P418"><text:span text:style-name="T419">IMPORTÂNCIAS SEGU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3">
            <text:p text:style-name="P422">Obras Civ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Terraplenagens, fundações, superestruturas, elétrica, hidráulica acabamentos entre outros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<text:s text:c="2"/>R$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3">
            <text:p text:style-name="P430">Instalação e monta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Maquinas e/ou Equipamentos:</text:span></text:p>
          </table:table-cell>
          <table:covered-table-cell/>
          <table:covered-table-cell/>
          <table:table-cell table:style-name="TableCell435" table:number-columns-spanned="6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R$<text:s/></text:span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Custo da Instalação:<text:s/></text:p>
          </table:table-cell>
          <table:covered-table-cell/>
          <table:covered-table-cell/>
          <table:table-cell table:style-name="TableCell453" table:number-columns-spanned="6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R$<text:s/></text:span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Outras despesas:<text:s/></text:p>
          </table:table-cell>
          <table:covered-table-cell/>
          <table:covered-table-cell/>
          <table:table-cell table:style-name="TableCell471" table:number-columns-spanned="6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<text:span text:style-name="T480">R$<text:s/></text:span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<text:span text:style-name="T489">Subtotal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<text:span text:style-name="T492">R$<text:s/></text:span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9">
            <text:p text:style-name="P500"><text:span text:style-name="T501">Taxa de administração: %<text:s/></text:span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R$<text:s/></text:span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9">
            <text:p text:style-name="P517">Sub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R$<text:s/></text:span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p text:style-name="P528">Soma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R$<text:s/></text:span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 table:number-columns-spanned="13">
            <text:p text:style-name="P539"><text:span text:style-name="T540">Obras temporárias: <text:s/></text:span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Estruturas, Barracões, Andaimes e outros:</text:p>
          </table:table-cell>
          <table:covered-table-cell/>
          <table:covered-table-cell/>
          <table:table-cell table:style-name="TableCell549" table:number-columns-spanned="6">
            <text:p text:style-name="P550"><text:span text:style-name="T551"><text:s/></text:span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<text:span text:style-name="T559">R$<text:s/></text:span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<text:span text:style-name="T568">Soma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R$<text:s/></text:span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3">
            <text:p text:style-name="P579"><text:span text:style-name="T580">Total da<text:s/></text:span><text:span text:style-name="T581">importância segurada:<text:s/></text:span><text:span text:style-name="T582"> </text:span><text:span text:style-name="T583"> </text:span><text:span text:style-name="T584"> </text:span><text:span text:style-name="T585"> </text:span><text:span text:style-name="T586"> </text:span>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pan text:style-name="T591">Soma A+B</text:span></text:p>
          </table:table-cell>
          <table:covered-table-cell/>
          <table:covered-table-cell/>
          <table:covered-table-cell/>
          <table:table-cell table:style-name="TableCell592" table:number-columns-spanned="9">
            <text:p text:style-name="P593"><text:span text:style-name="T594">R$<text:s/></text:span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3">
            <text:p text:style-name="P602">CRONOGRAMA FÍSICO-FINANCEIRO (preencher quadro):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3">
            <text:p text:style-name="P606"/>
            <table:table table:style-name="Table607">
              <table:table-columns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</table:table-columns>
              <table:table-row table:style-name="TableRow614">
                <table:table-cell table:style-name="TableCell615" table:number-columns-spanned="6">
                  <text:p text:style-name="P616">Instalação e Montagem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7">
                <table:table-cell table:style-name="TableCell618">
                  <text:p text:style-name="P619">Equipamentos</text:p>
                </table:table-cell>
                <table:table-cell table:style-name="TableCell620">
                  <text:p text:style-name="P621">Valores em R$</text:p>
                </table:table-cell>
                <table:table-cell table:style-name="TableCell622" table:number-columns-spanned="2">
                  <text:p text:style-name="P623">Prazos</text:p>
                </table:table-cell>
                <table:covered-table-cell/>
                <table:table-cell table:style-name="TableCell624" table:number-columns-spanned="2">
                  <text:p text:style-name="P625">Prazos</text:p>
                </table:table-cell>
                <table:covered-table-cell/>
              </table:table-row>
              <table:table-row table:style-name="TableRow626">
                <table:table-cell table:style-name="TableCell627">
      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      </table:table-cell>
                <table:table-cell table:style-name="TableCell634">
      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      </table:table-cell>
                <table:table-cell table:style-name="TableCell641" table:number-columns-spanned="2">
                  <text:p text:style-name="P642">Instalações</text:p>
                </table:table-cell>
                <table:covered-table-cell/>
                <table:table-cell table:style-name="TableCell643" table:number-columns-spanned="2">
                  <text:p text:style-name="P644">Testes</text:p>
                </table:table-cell>
                <table:covered-table-cell/>
              </table:table-row>
              <table:table-row table:style-name="TableRow645">
                <table:table-cell table:style-name="TableCell646">
      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      </table:table-cell>
                <table:table-cell table:style-name="TableCell653">
      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      </table:table-cell>
                <table:table-cell table:style-name="TableCell660">
                  <text:p text:style-name="P661">Ínicio</text:p>
                </table:table-cell>
                <table:table-cell table:style-name="TableCell662">
                  <text:p text:style-name="P663">Término</text:p>
                </table:table-cell>
                <table:table-cell table:style-name="TableCell664">
                  <text:p text:style-name="P665">Ínicio</text:p>
                </table:table-cell>
                <table:table-cell table:style-name="TableCell666">
                  <text:p text:style-name="P667">Término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      </table:table-cell>
                <table:table-cell table:style-name="TableCell676">
      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      </table:table-cell>
                <table:table-cell table:style-name="TableCell683">
      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      </table:table-cell>
                <table:table-cell table:style-name="TableCell690">
      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      </table:table-cell>
                <table:table-cell table:style-name="TableCell697">
      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      </table:table-cell>
                <table:table-cell table:style-name="TableCell704">
      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    </table:table-cell>
              </table:table-row>
              <table:table-row table:style-name="TableRow711">
                <table:table-cell table:style-name="TableCell712">
      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      </table:table-cell>
                <table:table-cell table:style-name="TableCell719">
      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      </table:table-cell>
                <table:table-cell table:style-name="TableCell726">
      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      </table:table-cell>
                <table:table-cell table:style-name="TableCell733">
      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      </table:table-cell>
                <table:table-cell table:style-name="TableCell740">
      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      </table:table-cell>
                <table:table-cell table:style-name="TableCell747">
      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      </table:table-cell>
              </table:table-row>
              <table:table-row table:style-name="TableRow754">
                <table:table-cell table:style-name="TableCell755">
      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/text:p>
                </table:table-cell>
                <table:table-cell table:style-name="TableCell762">
                  <text:p text:style-name="P763"><text:span text:style-name="T764"> </text:span><text:span text:style-name="T765"> </text:span><text:span text:style-name="T766"> </text:span><text:span text:style-name="T767"> </text:span><text:span text:style-name="T768"> </text:span></text:p>
                </table:table-cell>
                <table:table-cell table:style-name="TableCell769">
      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      </table:table-cell>
                <table:table-cell table:style-name="TableCell776">
      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      </table:table-cell>
                <table:table-cell table:style-name="TableCell783">
      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      </table:table-cell>
                <table:table-cell table:style-name="TableCell790">
      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      </table:table-cell>
              </table:table-row>
              <table:table-row table:style-name="TableRow797">
                <table:table-cell table:style-name="TableCell798">
      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      </table:table-cell>
                <table:table-cell table:style-name="TableCell805">
      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      </table:table-cell>
                <table:table-cell table:style-name="TableCell812">
      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      </table:table-cell>
                <table:table-cell table:style-name="TableCell819">
                  <text:p text:style-name="P820"><text:span text:style-name="T821"> </text:span><text:span text:style-name="T822"> </text:span><text:span text:style-name="T823"> </text:span><text:span text:style-name="T824"> </text:span><text:span text:style-name="T825"> </text:span></text:p>
                </table:table-cell>
                <table:table-cell table:style-name="TableCell826">
      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      </table:table-cell>
                <table:table-cell table:style-name="TableCell833">
      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      </table:table-cell>
              </table:table-row>
            </table:table>
            <text:p text:style-name="P840"/>
            <text:p text:style-name="P841"/>
            <table:table table:style-name="Table842">
              <table:table-columns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</table:table-columns>
              <table:table-row table:style-name="TableRow847">
                <table:table-cell table:style-name="TableCell848" table:number-columns-spanned="4">
                  <text:p text:style-name="P849">DISCRIMINAR OS EQUIPAMENTOS MÓVEIS E/OU ESTACIONÁRIOS QUE SERÃO COBERTOS PELO SEGURO:</text:p>
                </table:table-cell>
                <table:covered-table-cell/>
                <table:covered-table-cell/>
                <table:covered-table-cell/>
              </table:table-row>
              <table:table-row table:style-name="TableRow850">
                <table:table-cell table:style-name="TableCell851">
                  <text:p text:style-name="P852">TIPO DE EQUIPAMENTO</text:p>
                </table:table-cell>
                <table:table-cell table:style-name="TableCell853">
                  <text:p text:style-name="P854">IDENTIFICAÇÃO</text:p>
                </table:table-cell>
                <table:table-cell table:style-name="TableCell855">
                  <text:p text:style-name="P856">MARCA</text:p>
                </table:table-cell>
                <table:table-cell table:style-name="TableCell857">
                  <text:p text:style-name="P858">ANO</text:p>
                </table:table-cell>
              </table:table-row>
              <table:table-row table:style-name="TableRow859">
                <table:table-cell table:style-name="TableCell860">
                  <text:p text:style-name="P861"><text:span text:style-name="T862"> </text:span><text:span text:style-name="T863"> </text:span><text:span text:style-name="T864"> </text:span><text:span text:style-name="T865"> </text:span><text:span text:style-name="T866"> </text:span></text:p>
                </table:table-cell>
                <table:table-cell table:style-name="TableCell867">
                  <text:p text:style-name="P868"><text:span text:style-name="T869"> </text:span><text:span text:style-name="T870"> </text:span><text:span text:style-name="T871"> </text:span><text:span text:style-name="T872"> </text:span><text:span text:style-name="T873"> </text:span></text:p>
                </table:table-cell>
                <table:table-cell table:style-name="TableCell874">
                  <text:p text:style-name="P875"><text:span text:style-name="T876"> </text:span><text:span text:style-name="T877"> </text:span><text:span text:style-name="T878"> </text:span><text:span text:style-name="T879"> </text:span><text:span text:style-name="T880"> </text:span></text:p>
                </table:table-cell>
                <table:table-cell table:style-name="TableCell881">
      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 </text:span><text:span text:style-name="T892"> </text:span><text:span text:style-name="T893"> </text:span><text:span text:style-name="T894"> </text:span><text:span text:style-name="T895"> </text:span></text:p>
                </table:table-cell>
                <table:table-cell table:style-name="TableCell896">
                  <text:p text:style-name="P897"><text:span text:style-name="T898"> </text:span><text:span text:style-name="T899"> </text:span><text:span text:style-name="T900"> </text:span><text:span text:style-name="T901"> </text:span><text:span text:style-name="T902"> </text:span></text:p>
                </table:table-cell>
                <table:table-cell table:style-name="TableCell903">
                  <text:p text:style-name="P904"><text:span text:style-name="T905"> </text:span><text:span text:style-name="T906"> </text:span><text:span text:style-name="T907"> </text:span><text:span text:style-name="T908"> </text:span><text:span text:style-name="T909"> </text:span></text:p>
                </table:table-cell>
                <table:table-cell table:style-name="TableCell910">
                  <text:p text:style-name="P911"><text:span text:style-name="T912"> </text:span><text:span text:style-name="T913"> </text:span><text:span text:style-name="T914"> </text:span><text:span text:style-name="T915"> </text:span><text:span text:style-name="T916"> </text:span></text:p>
                </table:table-cell>
              </table:table-row>
              <table:table-row table:style-name="TableRow917">
                <table:table-cell table:style-name="TableCell918">
                  <text:p text:style-name="P919"><text:span text:style-name="T920"> </text:span><text:span text:style-name="T921"> </text:span><text:span text:style-name="T922"> </text:span><text:span text:style-name="T923"> </text:span><text:span text:style-name="T924"> </text:span></text:p>
                </table:table-cell>
                <table:table-cell table:style-name="TableCell925">
                  <text:p text:style-name="P926"><text:span text:style-name="T927"> </text:span><text:span text:style-name="T928"> </text:span><text:span text:style-name="T929"> </text:span><text:span text:style-name="T930"> </text:span><text:span text:style-name="T931"> </text:span></text:p>
                </table:table-cell>
                <table:table-cell table:style-name="TableCell932">
      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      </table:table-cell>
                <table:table-cell table:style-name="TableCell939">
                  <text:p text:style-name="P940"><text:span text:style-name="T941"> </text:span><text:span text:style-name="T942"> </text:span><text:span text:style-name="T943"> </text:span><text:span text:style-name="T944"> </text:span><text:span text:style-name="T945"> </text:span></text:p>
                </table:table-cell>
              </table:table-row>
              <table:table-row table:style-name="TableRow946">
                <table:table-cell table:style-name="TableCell947">
                  <text:p text:style-name="P948"><text:span text:style-name="T949"> </text:span><text:span text:style-name="T950"> </text:span><text:span text:style-name="T951"> </text:span><text:span text:style-name="T952"> </text:span><text:span text:style-name="T953"> </text:span></text:p>
                </table:table-cell>
                <table:table-cell table:style-name="TableCell954">
                  <text:p text:style-name="P955"><text:span text:style-name="T956"> </text:span><text:span text:style-name="T957"> </text:span><text:span text:style-name="T958"> </text:span><text:span text:style-name="T959"> </text:span><text:span text:style-name="T960"> </text:span></text:p>
                </table:table-cell>
                <table:table-cell table:style-name="TableCell961">
                  <text:p text:style-name="P962"><text:span text:style-name="T963"> </text:span><text:span text:style-name="T964"> </text:span><text:span text:style-name="T965"> </text:span><text:span text:style-name="T966"> </text:span><text:span text:style-name="T967"> </text:span></text:p>
                </table:table-cell>
                <table:table-cell table:style-name="TableCell968">
                  <text:p text:style-name="P969"><text:span text:style-name="T970"> </text:span><text:span text:style-name="T971"> </text:span><text:span text:style-name="T972"> </text:span><text:span text:style-name="T973"> </text:span><text:span text:style-name="T974"> </text:span></text:p>
                </table:table-cell>
              </table:table-row>
              <table:table-row table:style-name="TableRow975">
                <table:table-cell table:style-name="TableCell976">
      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      </table:table-cell>
                <table:table-cell table:style-name="TableCell983">
                  <text:p text:style-name="P984"><text:span text:style-name="T985"> </text:span><text:span text:style-name="T986"> </text:span><text:span text:style-name="T987"> </text:span><text:span text:style-name="T988"> </text:span><text:span text:style-name="T989"> </text:span></text:p>
                </table:table-cell>
                <table:table-cell table:style-name="TableCell990">
      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      </table:table-cell>
                <table:table-cell table:style-name="TableCell997">
                  <text:p text:style-name="P998"><text:span text:style-name="T999"> </text:span><text:span text:style-name="T1000"> </text:span><text:span text:style-name="T1001"> </text:span><text:span text:style-name="T1002"> </text:span><text:span text:style-name="T1003"> </text:span></text:p>
                </table:table-cell>
              </table:table-row>
              <table:table-row table:style-name="TableRow1004">
                <table:table-cell table:style-name="TableCell1005">
      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/text:p>
                </table:table-cell>
                <table:table-cell table:style-name="TableCell1012">
                  <text:p text:style-name="P1013"><text:span text:style-name="T1014"> </text:span><text:span text:style-name="T1015"> </text:span><text:span text:style-name="T1016"> </text:span><text:span text:style-name="T1017"> </text:span><text:span text:style-name="T1018"> </text:span></text:p>
                </table:table-cell>
                <table:table-cell table:style-name="TableCell1019">
                  <text:p text:style-name="P1020"><text:span text:style-name="T1021"> </text:span><text:span text:style-name="T1022"> </text:span><text:span text:style-name="T1023"> </text:span><text:span text:style-name="T1024"> </text:span><text:span text:style-name="T1025"> </text:span></text:p>
                </table:table-cell>
                <table:table-cell table:style-name="TableCell1026">
                  <text:p text:style-name="P1027"><text:span text:style-name="T1028"> </text:span><text:span text:style-name="T1029"> </text:span><text:span text:style-name="T1030"> </text:span><text:span text:style-name="T1031"> </text:span><text:span text:style-name="T1032"> </text:span></text:p>
                </table:table-cell>
              </table:table-row>
            </table:table>
            <text:p text:style-name="P1033"/>
            <text:p text:style-name="P1034"/>
            <table:table table:style-name="Table1035">
              <table:table-columns>
                <table:table-column table:style-name="TableColumn1036"/>
                <table:table-column table:style-name="TableColumn1037"/>
              </table:table-columns>
              <table:table-row table:style-name="TableRow1038">
                <table:table-cell table:style-name="TableCell1039" table:number-columns-spanned="2">
                  <text:p text:style-name="P1040">COBERTURAS ADICIONAIS DESEJADAS</text:p>
                </table:table-cell>
                <table:covered-table-cell/>
              </table:table-row>
              <table:table-row table:style-name="TableRow1041">
                <table:table-cell table:style-name="TableCell1042">
                  <text:p text:style-name="P1043">COBERTURA</text:p>
                </table:table-cell>
                <table:table-cell table:style-name="TableCell1044">
                  <text:p text:style-name="P1045">Limite Máximo de<text:s/></text:p>
                  <text:p text:style-name="P1046">Indenização (LMI)</text:p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☐</text:span><text:span text:style-name="T1051"><text:s/></text:span><text:span text:style-name="T1052">OBRAS CIVIS EM CONSTRUÇÃO E/OU INSTALAÇÃO E MONTAGEM (OCC/IM) - (Cobertura Básica - Obrigatória)</text:span></text:p>
                </table:table-cell>
                <table:table-cell table:style-name="TableCell1053">
                  <text:p text:style-name="P1054"><text:span text:style-name="T1055"> </text:span><text:span text:style-name="T1056"> </text:span><text:span text:style-name="T1057"> </text:span><text:span text:style-name="T1058"> </text:span><text:span text:style-name="T1059"> </text:span></text:p>
                </table:table-cell>
              </table:table-row>
              <table:table-row table:style-name="TableRow1060">
                <table:table-cell table:style-name="TableCell1061">
                  <text:p text:style-name="P1062"><text:span text:style-name="T1063">☐</text:span><text:span text:style-name="T1064"><text:s/></text:span><text:span text:style-name="T1065">TESTES FUNCIONAMENTO</text:span></text:p>
                </table:table-cell>
                <table:table-cell table:style-name="TableCell1066">
                  <text:p text:style-name="P1067"><text:span text:style-name="T1068"> </text:span><text:span text:style-name="T1069"> </text:span><text:span text:style-name="T1070"> </text:span><text:span text:style-name="T1071"> </text:span><text:span text:style-name="T1072"> </text:span></text:p>
                </table:table-cell>
              </table:table-row>
              <table:table-row table:style-name="TableRow1073">
                <table:table-cell table:style-name="TableCell1074">
                  <text:p text:style-name="P1075"><text:span text:style-name="T1076">☐</text:span><text:span text:style-name="T1077"><text:s/></text:span><text:span text:style-name="T1078">DESPESAS EXTRAORDINÁRIAS</text:span></text:p>
                </table:table-cell>
                <table:table-cell table:style-name="TableCell1079">
                  <text:p text:style-name="P1080"><text:span text:style-name="T1081"> </text:span><text:span text:style-name="T1082"> </text:span><text:span text:style-name="T1083"> </text:span><text:span text:style-name="T1084"> </text:span><text:span text:style-name="T1085"> </text:span></text:p>
                </table:table-cell>
              </table:table-row>
              <table:table-row table:style-name="TableRow1086">
                <table:table-cell table:style-name="TableCell1087">
                  <text:p text:style-name="P1088"><text:span text:style-name="T1089">☐</text:span><text:span text:style-name="T1090"><text:s/></text:span><text:span text:style-name="T1091">TUMULTOS</text:span></text:p>
                </table:table-cell>
                <table:table-cell table:style-name="TableCell1092">
      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      </table:table-cell>
              </table:table-row>
              <table:table-row table:style-name="TableRow1099">
                <table:table-cell table:style-name="TableCell1100">
                  <text:p text:style-name="P1101"><text:span text:style-name="T1102">☐</text:span><text:span text:style-name="T1103"><text:s/></text:span><text:span text:style-name="T1104">MANUTENÇÃO SIMPLES</text:span></text:p>
                </table:table-cell>
                <table:table-cell table:style-name="TableCell1105">
                  <text:p text:style-name="P1106"><text:span text:style-name="T1107"> </text:span><text:span text:style-name="T1108"> </text:span><text:span text:style-name="T1109"> </text:span><text:span text:style-name="T1110"> </text:span><text:span text:style-name="T1111"> </text:span></text:p>
                </table:table-cell>
              </table:table-row>
              <table:table-row table:style-name="TableRow1112">
                <table:table-cell table:style-name="TableCell1113">
                  <text:p text:style-name="P1114"><text:span text:style-name="T1115">☐</text:span><text:span text:style-name="T1116"><text:s/></text:span><text:span text:style-name="T1117">MANUTENÇÃO AMPLA</text:span></text:p>
                </table:table-cell>
                <table:table-cell table:style-name="TableCell1118">
                  <text:p text:style-name="P1119"><text:span text:style-name="T1120"> </text:span><text:span text:style-name="T1121"> </text:span><text:span text:style-name="T1122"> </text:span><text:span text:style-name="T1123"> </text:span><text:span text:style-name="T1124"> </text:span></text:p>
                </table:table-cell>
              </table:table-row>
              <table:table-row table:style-name="TableRow1125">
                <table:table-cell table:style-name="TableCell1126">
                  <text:p text:style-name="P1127"><text:span text:style-name="T1128">☐</text:span><text:span text:style-name="T1129"><text:s/></text:span><text:span text:style-name="T1130">DESPESAS DE DESENTULHO</text:span></text:p>
                </table:table-cell>
                <table:table-cell table:style-name="TableCell1131">
                  <text:p text:style-name="P1132"><text:span text:style-name="T1133"> </text:span><text:span text:style-name="T1134"> </text:span><text:span text:style-name="T1135"> </text:span><text:span text:style-name="T1136"> </text:span><text:span text:style-name="T1137"> </text:span></text:p>
                </table:table-cell>
              </table:table-row>
              <table:table-row table:style-name="TableRow1138">
                <table:table-cell table:style-name="TableCell1139">
                  <text:p text:style-name="P1140"><text:span text:style-name="T1141">☐</text:span><text:span text:style-name="T1142"><text:s/></text:span><text:span text:style-name="T1143">EQUIPAMENTOS MÓVEIS E ESTACIONÁRIOS UTILIZADOS NA OBRA</text:span></text:p>
                </table:table-cell>
                <table:table-cell table:style-name="TableCell1144">
                  <text:p text:style-name="P1145"><text:span text:style-name="T1146"> </text:span><text:span text:style-name="T1147"> </text:span><text:span text:style-name="T1148"> </text:span><text:span text:style-name="T1149"> </text:span><text:span text:style-name="T1150"> </text:span></text:p>
                </table:table-cell>
              </table:table-row>
              <table:table-row table:style-name="TableRow1151">
                <table:table-cell table:style-name="TableCell1152">
                  <text:p text:style-name="P1153"><text:span text:style-name="T1154">☐</text:span><text:span text:style-name="T1155"><text:s/></text:span><text:span text:style-name="T1156">OBRAS CIVIS EM CONSTRUÇÃO, INSTALAÇÕES ACEITAS OU COLOCADAS EM OPERAÇÃO</text:span></text:p>
                </table:table-cell>
                <table:table-cell table:style-name="TableCell1157">
                  <text:p text:style-name="P1158"><text:span text:style-name="T1159"> </text:span><text:span text:style-name="T1160"> </text:span><text:span text:style-name="T1161"> </text:span><text:span text:style-name="T1162"> </text:span><text:span text:style-name="T1163"> </text:span></text:p>
                </table:table-cell>
              </table:table-row>
              <text:soft-page-break/>
              <table:table-row table:style-name="TableRow1164">
                <table:table-cell table:style-name="TableCell1165">
                  <text:p text:style-name="P1166"><text:span text:style-name="T1167">☐</text:span><text:span text:style-name="T1168"><text:s/></text:span><text:span text:style-name="T1169">DANOS FÍSICOS EM CONSEQUÊNCIA DE RISCOS DO FABRICANTE PARA MÁQUINAS E EQUIPAMENTOS NOVOS</text:span></text:p>
                </table:table-cell>
                <table:table-cell table:style-name="TableCell1170">
                  <text:p text:style-name="P1171"><text:span text:style-name="T1172"> </text:span><text:span text:style-name="T1173"> </text:span><text:span text:style-name="T1174"> </text:span><text:span text:style-name="T1175"> </text:span><text:span text:style-name="T1176"> </text:span></text:p>
                </table:table-cell>
              </table:table-row>
              <table:table-row table:style-name="TableRow1177">
                <table:table-cell table:style-name="TableCell1178">
                  <text:p text:style-name="P1179"><text:span text:style-name="T1180">☐</text:span><text:span text:style-name="T1181"><text:s/></text:span><text:span text:style-name="T1182">DANOS FÍSICOS EM CONSEQUÊNCIA DE ERRO DE PROJETO PARA OBRAS CIVIS</text:span></text:p>
                </table:table-cell>
                <table:table-cell table:style-name="TableCell1183">
                  <text:p text:style-name="P1184"><text:span text:style-name="T1185"> </text:span><text:span text:style-name="T1186"> </text:span><text:span text:style-name="T1187"> </text:span><text:span text:style-name="T1188"> </text:span><text:span text:style-name="T1189"> </text:span></text:p>
                </table:table-cell>
              </table:table-row>
              <table:table-row table:style-name="TableRow1190">
                <table:table-cell table:style-name="TableCell1191">
                  <text:p text:style-name="P1192"><text:span text:style-name="T1193">☐</text:span><text:span text:style-name="T1194"><text:s/></text:span><text:span text:style-name="T1195">PROPRIEDADES CIRCUNVIZINHAS (DANOS FÍSICOS ÀS OUTRAS PROPRIEDADES DO SEGURADO).</text:span></text:p>
                </table:table-cell>
                <table:table-cell table:style-name="TableCell1196">
                  <text:p text:style-name="P1197"><text:span text:style-name="T1198"> </text:span><text:span text:style-name="T1199"> </text:span><text:span text:style-name="T1200"> </text:span><text:span text:style-name="T1201"> </text:span><text:span text:style-name="T1202"> </text:span></text:p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☐</text:span><text:span text:style-name="T1207"><text:s/></text:span><text:span text:style-name="T1208">ARMAZENAGEM FORA DO CANTEIRO DE OBRAS OU<text:s/></text:span><text:span text:style-name="T1209">LOCAL DE RISCO</text:span></text:p>
                </table:table-cell>
                <table:table-cell table:style-name="TableCell1210">
                  <text:p text:style-name="P1211"><text:span text:style-name="T1212"> </text:span><text:span text:style-name="T1213"> </text:span><text:span text:style-name="T1214"> </text:span><text:span text:style-name="T1215"> </text:span><text:span text:style-name="T1216"> </text:span></text:p>
                </table:table-cell>
              </table:table-row>
              <table:table-row table:style-name="TableRow1217">
                <table:table-cell table:style-name="TableCell1218">
                  <text:p text:style-name="P1219"><text:span text:style-name="T1220">☐</text:span><text:span text:style-name="T1221"><text:s/></text:span><text:span text:style-name="T1222">HONORÁRIOS DE PERITOS</text:span><text:span text:style-name="T1223"><text:tab/></text:span></text:p>
                </table:table-cell>
                <table:table-cell table:style-name="TableCell1224">
                  <text:p text:style-name="P1225"><text:span text:style-name="T1226"> </text:span><text:span text:style-name="T1227"> </text:span><text:span text:style-name="T1228"> </text:span><text:span text:style-name="T1229"> </text:span><text:span text:style-name="T1230"> </text:span></text:p>
                </table:table-cell>
              </table:table-row>
              <table:table-row table:style-name="TableRow1231">
                <table:table-cell table:style-name="TableCell1232">
                  <text:p text:style-name="P1233"><text:span text:style-name="T1234">☐</text:span><text:span text:style-name="T1235"><text:s/></text:span><text:span text:style-name="T1236">RECOMPOSIÇÃO DE DOCUMENTOS</text:span></text:p>
                </table:table-cell>
                <table:table-cell table:style-name="TableCell1237">
                  <text:p text:style-name="P1238"><text:span text:style-name="T1239"> </text:span><text:span text:style-name="T1240"> </text:span><text:span text:style-name="T1241"> </text:span><text:span text:style-name="T1242"> </text:span><text:span text:style-name="T1243"> </text:span></text:p>
                </table:table-cell>
              </table:table-row>
              <table:table-row table:style-name="TableRow1244">
                <table:table-cell table:style-name="TableCell1245">
                  <text:p text:style-name="P1246"><text:span text:style-name="T1247">☐</text:span><text:span text:style-name="T1248"><text:s/></text:span><text:span text:style-name="T1249">OBRAS CIVIS EM CONSTRUÇÃO, INSTALAÇÕES E MONTAGENS CONCLUÍDAS.</text:span></text:p>
                </table:table-cell>
                <table:table-cell table:style-name="TableCell1250">
                  <text:p text:style-name="P1251"><text:span text:style-name="T1252"> </text:span><text:span text:style-name="T1253"> </text:span><text:span text:style-name="T1254"> </text:span><text:span text:style-name="T1255"> </text:span><text:span text:style-name="T1256"> </text:span></text:p>
                </table:table-cell>
              </table:table-row>
              <table:table-row table:style-name="TableRow1257">
                <table:table-cell table:style-name="TableCell1258">
                  <text:p text:style-name="P1259"><text:span text:style-name="T1260">☐</text:span><text:span text:style-name="T1261"><text:s/></text:span><text:span text:style-name="T1262">AFRETAMENTO DE AERONAVES / FRETE AÉREO</text:span></text:p>
                </table:table-cell>
                <table:table-cell table:style-name="TableCell1263">
      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      </table:table-cell>
              </table:table-row>
              <table:table-row table:style-name="TableRow1270">
                <table:table-cell table:style-name="TableCell1271">
                  <text:p text:style-name="P1272"><text:span text:style-name="T1273">☐</text:span><text:span text:style-name="T1274"><text:s/></text:span><text:span text:style-name="T1275">SALVAMENTO E CONTENÇÃO DE SINISTROS</text:span></text:p>
                </table:table-cell>
                <table:table-cell table:style-name="TableCell1276">
                  <text:p text:style-name="P1277"><text:span text:style-name="T1278"> </text:span><text:span text:style-name="T1279"> </text:span><text:span text:style-name="T1280"> </text:span><text:span text:style-name="T1281"> </text:span><text:span text:style-name="T1282"> </text:span></text:p>
                </table:table-cell>
              </table:table-row>
              <table:table-row table:style-name="TableRow1283">
                <table:table-cell table:style-name="TableCell1284">
                  <text:p text:style-name="P1285"><text:span text:style-name="T1286">☐</text:span><text:span text:style-name="T1287"><text:s/></text:span><text:span text:style-name="T1288">FERRAMENTAS E EQUIPAMENTOS DE PEQUENO E MÉDIO PORTE</text:span></text:p>
                </table:table-cell>
                <table:table-cell table:style-name="TableCell1289">
                  <text:p text:style-name="P1290"><text:span text:style-name="T1291"> </text:span><text:span text:style-name="T1292"> </text:span><text:span text:style-name="T1293"> </text:span><text:span text:style-name="T1294"> </text:span><text:span text:style-name="T1295"> </text:span></text:p>
                </table:table-cell>
              </table:table-row>
              <table:table-row table:style-name="TableRow1296">
                <table:table-cell table:style-name="TableCell1297">
                  <text:p text:style-name="P1298"><text:span text:style-name="T1299">☐</text:span><text:span text:style-name="T1300"><text:s/></text:span><text:span text:style-name="T1301">EQUIPAMENTOS DE ESCRITÓRIO</text:span></text:p>
                </table:table-cell>
                <table:table-cell table:style-name="TableCell1302">
            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          </table:table-cell>
              </table:table-row>
              <table:table-row table:style-name="TableRow1309">
                <table:table-cell table:style-name="TableCell1310">
                  <text:p text:style-name="P1311"><text:span text:style-name="T1312">☐</text:span><text:span text:style-name="T1313"><text:s/></text:span><text:span text:style-name="T1314">INSTALAÇÔES PROVISÓRIAS</text:span></text:p>
                </table:table-cell>
                <table:table-cell table:style-name="TableCell1315">
                  <text:p text:style-name="P1316"><text:span text:style-name="T1317"> </text:span><text:span text:style-name="T1318"> </text:span><text:span text:style-name="T1319"> </text:span><text:span text:style-name="T1320"> </text:span><text:span text:style-name="T1321"> </text:span></text:p>
                </table:table-cell>
              </table:table-row>
              <table:table-row table:style-name="TableRow1322">
                <table:table-cell table:style-name="TableCell1323">
                  <text:p text:style-name="P1324"><text:span text:style-name="T1325">☐</text:span><text:span text:style-name="T1326"><text:s/></text:span><text:span text:style-name="T1327">ESTANDE DE VENDAS</text:span></text:p>
                </table:table-cell>
                <table:table-cell table:style-name="TableCell1328">
                  <text:p text:style-name="P1329"><text:span text:style-name="T1330"> </text:span><text:span text:style-name="T1331"> </text:span><text:span text:style-name="T1332"> </text:span><text:span text:style-name="T1333"> </text:span><text:span text:style-name="T1334"> </text:span></text:p>
                </table:table-cell>
              </table:table-row>
              <table:table-row table:style-name="TableRow1335">
                <table:table-cell table:style-name="TableCell1336">
                  <text:p text:style-name="P1337"><text:span text:style-name="T1338">☐</text:span><text:span text:style-name="T1339"><text:s/></text:span><text:span text:style-name="T1340">TRANSPORTES DE MATERIAIS A SEREM INCORPORADOS A OBRA</text:span></text:p>
                </table:table-cell>
                <table:table-cell table:style-name="TableCell1341">
                  <text:p text:style-name="P1342"><text:span text:style-name="T1343"> </text:span><text:span text:style-name="T1344"> </text:span><text:span text:style-name="T1345"> </text:span><text:span text:style-name="T1346"> </text:span><text:span text:style-name="T1347"> </text:span></text:p>
                </table:table-cell>
              </table:table-row>
              <table:table-row table:style-name="TableRow1348">
                <table:table-cell table:style-name="TableCell1349">
                  <text:p text:style-name="P1350"><text:span text:style-name="T1351">☐</text:span><text:span text:style-name="T1352"><text:s/></text:span><text:span text:style-name="T1353">INCÊNDIO APÓS O TÉRMINO DA OBRA</text:span></text:p>
                </table:table-cell>
                <table:table-cell table:style-name="TableCell1354">
                  <text:p text:style-name="P1355"><text:span text:style-name="T1356"> </text:span><text:span text:style-name="T1357"> </text:span><text:span text:style-name="T1358"> </text:span><text:span text:style-name="T1359"> </text:span><text:span text:style-name="T1360"> </text:span></text:p>
                </table:table-cell>
              </table:table-row>
              <table:table-row table:style-name="TableRow1361">
                <table:table-cell table:style-name="TableCell1362">
                  <text:p text:style-name="P1363"><text:span text:style-name="T1364">☐</text:span><text:span text:style-name="T1365"><text:s/></text:span><text:span text:style-name="T1366">EQUIPAMENTOS DE INFORMÁTICA</text:span></text:p>
                </table:table-cell>
                <table:table-cell table:style-name="TableCell1367">
                  <text:p text:style-name="P1368"><text:span text:style-name="T1369"> </text:span><text:span text:style-name="T1370"> </text:span><text:span text:style-name="T1371"> </text:span><text:span text:style-name="T1372"> </text:span><text:span text:style-name="T1373"> </text:span></text:p>
                </table:table-cell>
              </table:table-row>
              <table:table-row table:style-name="TableRow1374">
                <table:table-cell table:style-name="TableCell1375">
                  <text:p text:style-name="P1376"><text:span text:style-name="T1377">☐</text:span><text:span text:style-name="T1378"><text:s/></text:span><text:span text:style-name="T1379">RESPONSABILIDADE CIVIL GERAL E CRUZADA SEM FUNDAÇÕES</text:span></text:p>
                </table:table-cell>
                <table:table-cell table:style-name="TableCell1380">
                  <text:p text:style-name="P1381"><text:span text:style-name="T1382"> </text:span><text:span text:style-name="T1383"> </text:span><text:span text:style-name="T1384"> </text:span><text:span text:style-name="T1385"> </text:span><text:span text:style-name="T1386"> </text:span></text:p>
                </table:table-cell>
              </table:table-row>
              <table:table-row table:style-name="TableRow1387">
                <table:table-cell table:style-name="TableCell1388">
                  <text:p text:style-name="P1389"><text:span text:style-name="T1390">☐</text:span><text:span text:style-name="T1391"><text:s/></text:span><text:span text:style-name="T1392">RESPONSABILIDADE CIVIL GERAL E CRUZADA COM FUNDAÇÕES</text:span></text:p>
                </table:table-cell>
                <table:table-cell table:style-name="TableCell1393">
                  <text:p text:style-name="P1394"><text:span text:style-name="T1395"> </text:span><text:span text:style-name="T1396"> </text:span><text:span text:style-name="T1397"> </text:span><text:span text:style-name="T1398"> </text:span><text:span text:style-name="T1399"> </text:span></text:p>
                </table:table-cell>
              </table:table-row>
              <table:table-row table:style-name="TableRow1400">
                <table:table-cell table:style-name="TableCell1401">
                  <text:p text:style-name="P1402"><text:span text:style-name="T1403">☐</text:span><text:span text:style-name="T1404"><text:s/></text:span><text:span text:style-name="T1405">RESPONSABILIDADE CIVIL EMPREGADOR</text:span></text:p>
                </table:table-cell>
                <table:table-cell table:style-name="TableCell1406">
                  <text:p text:style-name="P1407"><text:span text:style-name="T1408"> </text:span><text:span text:style-name="T1409"> </text:span><text:span text:style-name="T1410"> </text:span><text:span text:style-name="T1411"> </text:span><text:span text:style-name="T1412"> </text:span></text:p>
                </table:table-cell>
              </table:table-row>
              <table:table-row table:style-name="TableRow1413">
                <table:table-cell table:style-name="TableCell1414">
                  <text:p text:style-name="P1415"><text:span text:style-name="T1416">☐</text:span><text:span text:style-name="T1417"><text:s/></text:span><text:span text:style-name="T1418">LUCROS CESSANTES DECORRENTES DE<text:s/></text:span><text:span text:style-name="T1419">RESPONSABILIDADE CIVIL GERAL</text:span></text:p>
                </table:table-cell>
                <table:table-cell table:style-name="TableCell1420">
                  <text:p text:style-name="P1421"><text:span text:style-name="T1422"> </text:span><text:span text:style-name="T1423"> </text:span><text:span text:style-name="T1424"> </text:span><text:span text:style-name="T1425"> </text:span><text:span text:style-name="T1426"> </text:span></text:p>
                </table:table-cell>
              </table:table-row>
              <table:table-row table:style-name="TableRow1427">
                <table:table-cell table:style-name="TableCell1428">
                  <text:p text:style-name="P1429"><text:span text:style-name="T1430">☐</text:span><text:span text:style-name="T1431"><text:s/></text:span><text:span text:style-name="T1432">DANOS MORAIS DECORRENTE DE RESPONSABILIDADE CIVIL GERAL E CRUZADA</text:span></text:p>
                </table:table-cell>
                <table:table-cell table:style-name="TableCell1433">
                  <text:p text:style-name="P1434"><text:span text:style-name="T1435"> </text:span><text:span text:style-name="T1436"> </text:span><text:span text:style-name="T1437"> </text:span><text:span text:style-name="T1438"> </text:span><text:span text:style-name="T1439"> </text:span></text:p>
                </table:table-cell>
              </table:table-row>
              <table:table-row table:style-name="TableRow1440">
                <table:table-cell table:style-name="TableCell1441">
                  <text:p text:style-name="P1442"><text:span text:style-name="T1443">☐</text:span><text:span text:style-name="T1444"><text:s/></text:span><text:span text:style-name="T1445">DANOS MORAIS DECORRENTE DE RESPONSABILIDADE CIVIL EMPREGADOR</text:span></text:p>
                </table:table-cell>
                <table:table-cell table:style-name="TableCell1446">
                  <text:p text:style-name="P1447"><text:span text:style-name="T1448"> </text:span><text:span text:style-name="T1449"> </text:span><text:span text:style-name="T1450"> </text:span><text:span text:style-name="T1451"> </text:span><text:span text:style-name="T1452"> </text:span></text:p>
                </table:table-cell>
              </table:table-row>
              <table:table-row table:style-name="TableRow1453">
                <table:table-cell table:style-name="TableCell1454">
                  <text:p text:style-name="P1455"><text:span text:style-name="T1456">☐</text:span><text:span text:style-name="T1457"><text:s/></text:span><text:span text:style-name="T1458">CIRCULAÇÃO DE EQUIPAMENTOS E/OU VEÍCULOS NAS VIAS PÚBLICAS<text:s/></text:span><text:span text:style-name="T1459">ADJACENTES </text:span></text:p>
                </table:table-cell>
                <table:table-cell table:style-name="TableCell1460">
                  <text:p text:style-name="P1461"><text:span text:style-name="T1462"> </text:span><text:span text:style-name="T1463"> </text:span><text:span text:style-name="T1464"> </text:span><text:span text:style-name="T1465"> </text:span><text:span text:style-name="T1466"> </text:span></text:p>
                </table:table-cell>
              </table:table-row>
              <table:table-row table:style-name="TableRow1467">
                <table:table-cell table:style-name="TableCell1468">
                  <text:p text:style-name="P1469"><text:span text:style-name="T1470">☐</text:span><text:span text:style-name="T1471"><text:s/></text:span><text:span text:style-name="T1472">DESPESAS DE DEFESA EM JUÍZO CIVIL </text:span></text:p>
                </table:table-cell>
                <table:table-cell table:style-name="TableCell1473">
                  <text:p text:style-name="P1474"><text:span text:style-name="T1475"> </text:span><text:span text:style-name="T1476"> </text:span><text:span text:style-name="T1477"> </text:span><text:span text:style-name="T1478"> </text:span><text:span text:style-name="T1479"> </text:span></text:p>
                </table:table-cell>
              </table:table-row>
              <table:table-row table:style-name="TableRow1480">
                <table:table-cell table:style-name="TableCell1481">
                  <text:p text:style-name="P1482"><text:span text:style-name="T1483">☐</text:span><text:span text:style-name="T1484"><text:s/></text:span><text:span text:style-name="T1485">POLUIÇÃO, CONTAMINAÇÃO E/OU VAZAMENTO, SÚBITOS, INESPERADOS E NÃO INTENCIONAIS </text:span></text:p>
                </table:table-cell>
                <table:table-cell table:style-name="TableCell1486">
                  <text:p text:style-name="P1487"><text:span text:style-name="T1488"> </text:span><text:span text:style-name="T1489"> </text:span><text:span text:style-name="T1490"> </text:span><text:span text:style-name="T1491"> </text:span><text:span text:style-name="T1492"> </text:span></text:p>
                </table:table-cell>
              </table:table-row>
            </table:table>
            <text:p text:style-name="P1493"/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5">
          <table:table-cell table:style-name="TableCell1496" table:number-columns-spanned="13">
            <text:p text:style-name="P1497">Todas as informações cadastrais prestadas neste formulário são de responsabilidade do<text:s/>Agenciador, Colaborador, Corretor, Prolaborista e Assessoria, devendo o mesmo comunicar a Cia em até 30 dias, toda e qualquer alteração de dados cadastrais, fiscais e bancários, encaminhando cópia dos documentos solicitados.<text:s/></text:p>
            <text:p text:style-name="P1498">Está ciente que a entrega deste formulário e documentos é obrigatória e que a efetivação será realizada após análise da unidade responsáv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13">
            <text:p text:style-name="P1501"/>
            <text:p text:style-name="P1502">(Local)_____________________________, (data)_____ de __________________de__________</text:p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13">
            <text:p text:style-name="P1506"/>
            <text:p text:style-name="P1507">______________________________________________________</text:p>
            <text:p text:style-name="P1508">NOME E ASSINATURA DO ENGENHEIRO RESPONSÁVEL</text:p>
            <text:p text:style-name="P1509"><text:span text:style-name="T1510"><text:s text:c="17"/>PELA INFORMAÇÃO E NÚMERO DO C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utiger LT Std 57 Cn" svg:font-family="Frutiger LT Std 57 Cn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0986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18" style:parent-style-name="Cabeçalho" style:family="paragraph">
      <style:paragraph-properties fo:margin-left="0.5909in" fo:text-indent="-0.0986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margin-bottom="0in"/>
      <style:text-properties style:font-name="Frutiger LT Std 57 Cn" fo:color="#FFFFFF" fo:font-size="14pt" style:font-size-asian="14pt" style:font-size-complex="14pt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Frutiger LT Std 57 Cn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Frutiger LT Std 57 Cn" fo:font-weight="bold" style:font-weight-asian="bold" style:font-weight-complex="bold" fo:font-size="16pt" style:font-size-asian="16pt" style:font-size-complex="16pt"/>
    </style:style>
    <style:style style:name="T24" style:parent-style-name="Fonteparág.padrão" style:family="text">
      <style:text-properties style:font-name="Frutiger LT Std 57 Cn" fo:font-weight="bold" style:font-weight-asian="bold" style:font-weight-complex="bold" fo:font-size="16pt" style:font-size-asian="16pt" style:font-size-complex="16pt"/>
    </style:style>
    <style:style style:name="T25" style:parent-style-name="Fonteparág.padrão" style:family="text">
      <style:text-properties style:font-name="Frutiger LT Std 57 Cn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Frutiger LT Std 57 Cn" fo:font-weight="bold" style:font-weight-asian="bold" style:font-weight-complex="bold" fo:font-size="16pt" style:font-size-asian="16pt" style:font-size-complex="16pt"/>
    </style:style>
    <style:style style:name="T27" style:parent-style-name="Fonteparág.padrão" style:family="text">
      <style:text-properties style:font-name="Frutiger LT Std 57 Cn" fo:font-weight="bold" style:font-weight-asian="bold" style:font-weight-complex="bold" fo:color="#FFFFFF" fo:font-size="16pt" style:font-size-asian="16pt" style:font-size-complex="16pt"/>
    </style:style>
    <style:style style:name="P28" style:parent-style-name="Normal" style:family="paragraph">
      <style:text-properties style:font-name="Frutiger LT Std 57 Cn" fo:color="#FFFFFF" fo:font-size="14pt" style:font-size-asian="14pt" style:font-size-complex="14pt"/>
    </style:style>
    <style:style style:name="P29" style:parent-style-name="Rodapé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30" style:parent-style-name="Rodapé" style:family="paragraph">
      <style:paragraph-properties fo:text-align="center"/>
      <style:text-properties style:font-name="Arial" style:font-name-complex="Arial" fo:font-size="6.5pt" style:font-size-asian="6.5pt" style:font-size-complex="6.5pt"/>
    </style:style>
    <style:style style:name="P31" style:parent-style-name="Rodapé" style:family="paragraph">
      <style:paragraph-properties fo:text-align="end" fo:margin-right="0.2222in"/>
    </style:style>
    <style:style style:name="T32" style:parent-style-name="Fonteparág.padrão" style:family="text">
      <style:text-properties style:font-name="Frutiger LT Std 57 Cn" fo:color="#808080" fo:font-size="8pt" style:font-size-asian="8pt" style:font-size-complex="14pt"/>
    </style:style>
    <style:style style:name="T33" style:parent-style-name="Fonteparág.padrão" style:family="text">
      <style:text-properties style:font-name="Frutiger LT Std 57 Cn" fo:color="#808080" fo:font-size="8pt" style:font-size-asian="8pt" style:font-size-complex="14pt"/>
    </style:style>
    <style:style style:name="T34" style:parent-style-name="Fonteparág.padrão" style:family="text">
      <style:text-properties style:font-name="Frutiger LT Std 57 Cn" fo:color="#808080" fo:font-size="8pt" style:font-size-asian="8pt" style:font-size-complex="14pt"/>
    </style:style>
    <style:style style:name="T35" style:parent-style-name="Fonteparág.padrão" style:family="text">
      <style:text-properties style:font-name="Frutiger LT Std 57 Cn" fo:color="#808080" fo:font-size="8pt" style:font-size-asian="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8"><text:span text:style-name="T19"><draw:frame draw:z-index="251659264" draw:id="id0" draw:style-name="a0" draw:name="Caixa de texto 3" text:anchor-type="paragraph" svg:x="0.20833in" svg:y="-0.19306in" svg:width="7.71528in" svg:height="0.76042in" style:rel-width="scale" style:rel-height="scale"><draw:text-box><text:p text:style-name="P20">FO.GN.<text:s/>de Informações<text:s/></text:p><text:p text:style-name="P21"><text:span text:style-name="T22"><text:s text:c="47"/></text:span><text:span text:style-name="T23">RISCOS DE ENGENHARIA</text:span><text:span text:style-name="T24"><text:s/>-</text:span><text:span text:style-name="T25"><text:s/></text:span><text:span text:style-name="T26">INSTALAÇÕES E MONTAGENS</text:span><text:span text:style-name="T27">ns</text:span></text:p><text:p text:style-name="P28"/></draw:text-box><svg:title/><svg:desc/></draw:frame></text:span><draw:frame draw:style-name="a1" draw:name="Imagem 1" text:anchor-type="as-char" svg:x="0in" svg:y="0in" svg:width="1.77778in" svg:height="0.4791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  <text:p text:style-name="Cabeçalho"/>
      </style:header>
      <style:footer>
        <text:p text:style-name="P29"/>
        <text:p text:style-name="P30">Este documento é de uso interno e exclusivo da Sompo Seguros, sendo vedada a sua reprodução e distribuição.</text:p>
        <text:p text:style-name="P31"><text:span text:style-name="T32">FO.GN.001</text:span><text:span text:style-name="T33"><text:line-break/></text:span><text:span text:style-name="T34">202</text:span><text:span text:style-name="T3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io Mori</meta:initial-creator>
    <dc:creator>Norberto Teixeira Barros</dc:creator>
    <meta:creation-date>2018-03-22T16:12:00Z</meta:creation-date>
    <dc:date>2024-07-19T12:28:00Z</dc:date>
    <meta:print-date>2017-01-03T18:27:00Z</meta:print-date>
    <meta:template xlink:href="Normal" xlink:type="simple"/>
    <meta:editing-cycles>6</meta:editing-cycles>
    <meta:editing-duration>PT2640S</meta:editing-duration>
    <meta:document-statistic meta:page-count="4" meta:paragraph-count="14" meta:word-count="1098" meta:character-count="7014" meta:row-count="49" meta:non-whitespace-character-count="5930"/>
  </office:meta>
</office:document-meta>
</file>